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etaPro-Medium" svg:font-family="MetaPro-Medium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MetaPro-Medium"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color="#ff0000" style:font-name="MetaPro-Medium" fo:font-size="14pt" fo:language="en" fo:country="US" style:font-size-asian="14pt"/>
    </style:style>
    <style:style style:name="P4" style:family="paragraph" style:parent-style-name="Standard">
      <style:paragraph-properties fo:line-height="106%" fo:text-align="center" style:justify-single-word="false"/>
    </style:style>
    <style:style style:name="P5" style:family="paragraph" style:parent-style-name="Standard">
      <style:paragraph-properties fo:line-height="106%" fo:text-align="center" style:justify-single-word="false"/>
      <style:text-properties style:font-name="Calibri" fo:language="en" fo:country="US" style:font-name-asian="Calibri1" style:font-name-complex="Times New Roman1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/>
      <style:text-properties style:font-name="MetaPro-Medium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style:letter-kerning="true" style:font-name-asian="Times New Roman1" style:font-size-asian="12pt" style:language-asian="zh" style:country-asian="CN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Calibri" fo:font-size="10.5pt" style:letter-kerning="true" style:font-name-asian="Times New Roman1" style:font-size-asian="10.5pt" style:language-asian="zh" style:country-asian="CN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style:font-name="MetaPro-Medium"/>
    </style:style>
    <style:style style:name="T2" style:family="text">
      <style:text-properties style:font-name="MetaPro-Medium" fo:font-size="16pt" style:font-size-asian="16pt"/>
    </style:style>
    <style:style style:name="T3" style:family="text">
      <style:text-properties style:font-name="MetaPro-Medium" fo:font-size="12pt" style:font-size-asian="12pt" style:font-size-complex="12pt"/>
    </style:style>
    <style:style style:name="T4" style:family="text">
      <style:text-properties style:font-name="MetaPro-Medium" fo:font-size="12pt" fo:font-style="italic" style:font-size-asian="12pt" style:font-style-asian="italic" style:font-size-complex="12pt"/>
    </style:style>
    <style:style style:name="T5" style:family="text">
      <style:text-properties style:font-name="MetaPro-Medium" fo:font-size="14pt" style:font-size-asian="14pt"/>
    </style:style>
    <style:style style:name="T6" style:family="text">
      <style:text-properties style:font-name="MetaPro-Medium" fo:font-size="14pt" fo:language="en" fo:country="US" style:font-size-asian="14pt"/>
    </style:style>
    <style:style style:name="T7" style:family="text">
      <style:text-properties style:font-name="Calibri" style:font-name-asian="Calibri1" style:font-name-complex="Times New Roman1"/>
    </style:style>
    <style:style style:name="T8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2">Кофе-брейк 150р</text:span></text:p>
      <text:p text:style-name="P1"><text:span text:style-name="T3">Ассорти мини пирожков: с картофелем, капустой, джемом 35/35/40 гр.</text:span></text:p>
      <text:p text:style-name="P1"><text:span text:style-name="T3">Брауни</text:span><text:span text:style-name="T4"> </text:span><text:span text:style-name="T3">1/30 гр.</text:span></text:p>
      <text:p text:style-name="P1"><text:span text:style-name="T3">Чай <text:s/>в ассортименте с лимоном</text:span><text:span text:style-name="T4"> </text:span><text:span text:style-name="T3">250 мл.</text:span><text:span text:style-name="T4">.</text:span></text:p>
      <text:p text:style-name="P1"><text:span text:style-name="T4">Или</text:span></text:p>
      <text:p text:style-name="P1"><text:span text:style-name="T3">Кофе свежесваренный с молоком150 мл.</text:span></text:p>
      <text:p text:style-name="P1"><text:span text:style-name="T5">150 руб. </text:span><text:span text:style-name="T6">c</text:span><text:span text:style-name="T5"> человека</text:span></text:p>
      <text:p text:style-name="P2"/>
      <text:p text:style-name="P1"><text:span text:style-name="T2">Кофе-брейк 250р</text:span></text:p>
      <text:p text:style-name="P1"><text:span text:style-name="T3">Ассорти мини кексов: Финансьер, маковый, с вишней <text:s/>30/30/30 гр</text:span></text:p>
      <text:p text:style-name="P4"><text:span text:style-name="T3">Профитроли с паштетом из куриной печени</text:span><text:span text:style-name="T4"> </text:span><text:span text:style-name="T3">1/30 гр.</text:span></text:p>
      <text:p text:style-name="P4"><text:span text:style-name="T3">Мини фахитос с говядиной</text:span><text:span text:style-name="T7"> </text:span><text:span text:style-name="T3">1/50</text:span><text:span text:style-name="T7"> </text:span><text:span text:style-name="T3">гр.</text:span></text:p>
      <text:p text:style-name="P4"><text:span text:style-name="T3">Ассорти фруктов</text:span><text:span text:style-name="T7"> </text:span><text:span text:style-name="T3">1/50</text:span><text:span text:style-name="T7"> </text:span><text:span text:style-name="T3">гр.</text:span></text:p>
      <text:p text:style-name="P4"><text:span text:style-name="T3">Сливочное масло </text:span><text:span text:style-name="T4">1/10 </text:span><text:span text:style-name="T3">гр.</text:span></text:p>
      <text:p text:style-name="P1"><text:span text:style-name="T3">Чай <text:s/>в ассортименте с лимоном</text:span><text:span text:style-name="T4"> </text:span><text:span text:style-name="T3">250 мл</text:span><text:span text:style-name="T4">.</text:span></text:p>
      <text:p text:style-name="P1"><text:span text:style-name="T4">или</text:span></text:p>
      <text:p text:style-name="P1"><text:span text:style-name="T3">Кофе свежесваренный с молоком</text:span><text:span text:style-name="T4"> </text:span><text:span text:style-name="T3">150 мл.</text:span></text:p>
      <text:p text:style-name="P1"><text:span text:style-name="T6">250 </text:span><text:span text:style-name="T5">руб</text:span><text:span text:style-name="T6">. c </text:span><text:span text:style-name="T5">человека</text:span><text:span text:style-name="T6">/250 </text:span></text:p>
      <text:p text:style-name="P5"/>
      <text:p text:style-name="P5"/>
      <text:p text:style-name="P5"/>
      <text:p text:style-name="P6"><text:span text:style-name="T2">Кофе-брейк 350</text:span></text:p>
      <text:p text:style-name="P4"><text:span text:style-name="T3">Круассаны и Датская выпечка 50/50 гр.</text:span></text:p>
      <text:p text:style-name="P4"><text:span text:style-name="T3">Сэндвич с ветчиной и сыром 1/50 гр.</text:span></text:p>
      <text:p text:style-name="P4"><text:span text:style-name="T3">Овощное крудите с йогуртовой заправкой 1/50гр.</text:span></text:p>
      <text:p text:style-name="P4"><text:span text:style-name="T3">Ассорти фруктов 1/50 гр.</text:span></text:p>
      <text:p text:style-name="P4"><text:span text:style-name="T3">Чай в ассортименте с лимоном/</text:span><text:span text:style-name="T4"> </text:span><text:span text:style-name="T3">250 мл.</text:span></text:p>
      <text:p text:style-name="P1"><text:span text:style-name="T4">или</text:span></text:p>
      <text:p text:style-name="P1"><text:span text:style-name="T3">Кофе свежесваренный с молоком</text:span><text:span text:style-name="T4"> </text:span><text:span text:style-name="T3">150 мл.</text:span></text:p>
      <text:p text:style-name="P8"><text:span text:style-name="T3">Сок в ассортименте</text:span><text:span text:style-name="T4"> </text:span><text:span text:style-name="T3">250 мл.</text:span></text:p>
      <text:p text:style-name="P9"><text:soft-page-break/></text:p>
      <text:p text:style-name="P1"><text:span text:style-name="T5">350 руб. </text:span><text:span text:style-name="T6">c</text:span><text:span text:style-name="T5"> человека</text:span></text:p>
      <text:p text:style-name="P10"/>
      <text:p text:style-name="P10"/>
      <text:p text:style-name="P6"><text:span text:style-name="T2">Кофе-брейк 400р</text:span></text:p>
      <text:p text:style-name="P6"><text:span text:style-name="T3">Ассорти сыров с сезонными фруктами</text:span><text:span text:style-name="T8"> </text:span><text:span text:style-name="T3">40/20 гр.</text:span></text:p>
      <text:p text:style-name="P6"><text:span text:style-name="T3">Жареный Французский багет <text:s/>с ветчиной и сливочным маслом 1/30 гр.</text:span></text:p>
      <text:p text:style-name="P6"><text:span text:style-name="T3">Сэндвич с лососем «Гравлакс»</text:span><text:span text:style-name="T4"> 1/</text:span><text:span text:style-name="T3">30 гр.</text:span></text:p>
      <text:p text:style-name="P6"><text:span text:style-name="T3">Ассорти фруктов 1/50 гр.</text:span></text:p>
      <text:p text:style-name="P4"><text:span text:style-name="T3">Чай в ассортименте с лимоном</text:span><text:span text:style-name="T4"> </text:span><text:span text:style-name="T3">250 мл.</text:span></text:p>
      <text:p text:style-name="P1"><text:span text:style-name="T4">или</text:span></text:p>
      <text:p text:style-name="P1"><text:span text:style-name="T3">Кофе свежесваренный с молоком</text:span><text:span text:style-name="T4"> </text:span><text:span text:style-name="T3">150 мл.</text:span></text:p>
      <text:p text:style-name="P8"><text:span text:style-name="T3">Сок в ассортименте</text:span><text:span text:style-name="T4"> </text:span><text:span text:style-name="T3">250 мл.</text:span></text:p>
      <text:p text:style-name="P11"/>
      <text:p text:style-name="P1"><text:span text:style-name="T6">400 </text:span><text:span text:style-name="T5">руб</text:span><text:span text:style-name="T6">. c </text:span><text:span text:style-name="T5">человека</text:span></text:p>
      <text:p text:style-name="P3"/>
      <text:p text:style-name="P6"><text:span text:style-name="T2">Кофе-брейк 450р</text:span></text:p>
      <text:p text:style-name="P6"><text:span text:style-name="T3">Ассорти макарунс:Шоколадный,малиновый ,мятный 40/40/40 гр.</text:span></text:p>
      <text:p text:style-name="P6"><text:span text:style-name="T3">Профитроли с сырным кремом и красной икрой 1/30гр.</text:span></text:p>
      <text:p text:style-name="P6"><text:span text:style-name="T3">Ассорти фруктов 1/50 гр.</text:span></text:p>
      <text:p text:style-name="P4"><text:span text:style-name="T3">Чай в ассортименте с лимоном</text:span><text:span text:style-name="T4"> </text:span><text:span text:style-name="T3">250 мл.</text:span></text:p>
      <text:p text:style-name="P1"><text:span text:style-name="T4">или</text:span></text:p>
      <text:p text:style-name="P1"><text:span text:style-name="T3">Кофе свежесваренный с молоком</text:span><text:span text:style-name="T4"> </text:span><text:span text:style-name="T3">150 мл.</text:span></text:p>
      <text:p text:style-name="P8"><text:span text:style-name="T3">Сок в ассортименте</text:span><text:span text:style-name="T4"> </text:span><text:span text:style-name="T3">250 мл.</text:span></text:p>
      <text:p text:style-name="P4"><text:span text:style-name="T3">Чай в ассортименте с лимоном</text:span><text:span text:style-name="T4"> </text:span><text:span text:style-name="T3">250 мл.</text:span></text:p>
      <text:p text:style-name="P1"><text:span text:style-name="T5">450 руб. с человека </text:span></text:p>
      <text:p text:style-name="P2"/>
      <text:p text:style-name="P1"><text:bookmark-start text:name="_GoBack"/><text:span text:style-name="T5">Кофе-брейк 500р</text:span></text:p>
      <text:p text:style-name="P1"><text:bookmark-end text:name="_GoBack"/><text:span text:style-name="T3">Ассорти шоколадных конфет: Трюфель шоколадный классический,кокосовый белый,кокосовый темный,шоколадная конфета Беллис.30/30/30/30гр</text:span></text:p>
      <text:p text:style-name="P6"><text:span text:style-name="T3">Ассорти сыров с сезонными фруктами</text:span><text:span text:style-name="T8"> </text:span><text:span text:style-name="T3">40/20 гр.</text:span></text:p>
      <text:p text:style-name="P1"><text:span text:style-name="T3">Канапе с семгой 1/35гр</text:span></text:p>
      <text:p text:style-name="P1"><text:span text:style-name="T3">Канапе с индейкой 1/35гр</text:span></text:p>
      <text:p text:style-name="P6"><text:span text:style-name="T3">Ассорти фруктов 1/50 гр.</text:span></text:p>
      <text:p text:style-name="P4"><text:span text:style-name="T3">Чай в ассортименте с лимоном</text:span><text:span text:style-name="T4"> </text:span><text:span text:style-name="T3">250 мл.</text:span></text:p>
      <text:p text:style-name="P1"><text:soft-page-break/><text:span text:style-name="T4">или</text:span></text:p>
      <text:p text:style-name="P1"><text:span text:style-name="T3">Кофе свежесваренный с молоком</text:span><text:span text:style-name="T4"> </text:span><text:span text:style-name="T3">150 мл.</text:span></text:p>
      <text:p text:style-name="P8"><text:span text:style-name="T3">Сок в ассортименте</text:span><text:span text:style-name="T4"> </text:span><text:span text:style-name="T3">250 мл.</text:span></text:p>
      <text:p text:style-name="P4"><text:span text:style-name="T3">Чай в ассортименте с лимоном</text:span><text:span text:style-name="T4"> </text:span><text:span text:style-name="T3">250 мл.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etaPro-Medium" svg:font-family="MetaPro-Medium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ps" style:family="text" style:parent-style-name="Default_20_Paragraph_20_Font"/>
    <style:style style:name="short_5f_text" style:display-name="short_tex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яя</meta:initial-creator>
    <dc:creator>повар</dc:creator>
    <meta:editing-cycles>3</meta:editing-cycles>
    <meta:print-date>2017-06-29T08:30:00</meta:print-date>
    <meta:creation-date>2017-06-29T08:30:00</meta:creation-date>
    <dc:date>2017-06-29T08:39:00</dc:date>
    <meta:editing-duration>PT9S</meta:editing-duration>
    <meta:generator>OpenOffice/4.1.3$Win32 OpenOffice.org_project/413m1$Build-9783</meta:generator>
    <meta:document-statistic meta:table-count="0" meta:image-count="0" meta:object-count="0" meta:page-count="3" meta:paragraph-count="58" meta:word-count="288" meta:character-count="178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